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officeooo:paragraph-rsid="001e76fe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AR" fo:font-weight="normal" style:font-weight-asian="normal" style:font-name-complex="Arial" style:font-weight-complex="normal"/>
    </style:style>
    <style:style style:name="T3" style:family="text">
      <style:text-properties fo:language="es" fo:country="AR" fo:font-weight="normal" officeooo:rsid="001e76fe" style:font-weight-asian="normal" style:font-name-complex="Ari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e76f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4">84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7"><draw:frame draw:style-name="fr1" draw:name="Marco1" text:anchor-type="paragraph" svg:width="3.52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2">Adjudicar a </text:span><text:span text:style-name="T3">l</text:span><text:span text:style-name="T2">a ﬁrma BRILLOLIM Servicio de Limpieza de María </text:span>Cristina Borgna <text:span text:style-name="T5">l</text:span>a Licitación Pública N° 01/2016 para la contratación del servicio de Limpieza para Cámara de Diputados y otros Anexos dependientes de <text:span text:style-name="T5">l</text:span>a misma por el término de 12 meses, a partir del 1 de Junio de 2016, por un monto mensual que en cada caso se indica: Renglón N° 1: $138.396,65.- (Pesos Ciento Treinta y Ocho Mil Trescientos Noventa y Seis con 65/100); Renglón N° 2: $28.870,48.- (Pesos Veintiocho Mil Ochocientos Setenta con 48/100); Renglón N° 3: $ 24.149,38: (Pesos Veinticuatro Mil Ciento Cuarenta y Nueve con 38/100); y Renglón N° 4: $1.120.- (Pesos Un Mil Ciento Veinte) mensuales por inmueble. </text:p>
      <text:p text:style-name="P7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l gasto que demande <text:span text:style-name="T5">l</text:span>a presente se imputará con cargo a <text:span text:style-name="T5">l</text:span>a partida de presupuesto SERVICIOS NO PERSONALES - MANTENIMIENTO, REPARACI<text:span text:style-name="T5">Ó</text:span>N Y LIMPIEZA (3.3.0.0) por un monto total de $233.976,51.- (Pesos Doscientos Treinta y Tres Mil Novecientos Setenta y Seis con 51/100). </text:p>
      <text:p text:style-name="P7"/>
      <text:p text:style-name="P7"><draw:frame draw:style-name="fr1" draw:name="Marco6" text:anchor-type="paragraph" svg:width="3.627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Encuadrar <text:span text:style-name="T5">l</text:span>a presente en lo prescripto en la Ley Provincial N° 12.489 y Resolución de Cámara N° 153/08. </text:p>
      <text:p text:style-name="P9"/>
      <text:p text:style-name="P5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2 de may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10:04:03.454239515</dc:date>
    <meta:print-date>2016-05-13T11:38:03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219" meta:character-count="1304" meta:non-whitespace-character-count="1092"/>
    <meta:user-defined meta:name="Información 1"/>
    <meta:user-defined meta:name="Información 2"/>
    <meta:user-defined meta:name="Información 3"/>
    <meta:user-defined meta:name="Información 4"/>
  </office:meta>
</office:document-meta>
</file>